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1.3055in" style:use-optimal-column-width="false"/>
    </style:style>
    <style:style style:name="TableColumn15" style:family="table-column">
      <style:table-column-properties style:column-width="1.0555in" style:use-optimal-column-width="false"/>
    </style:style>
    <style:style style:name="TableColumn16" style:family="table-column">
      <style:table-column-properties style:column-width="1.2222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11" style:family="table">
      <style:table-properties style:width="6.7361in" fo:margin-left="0.077in" table:align="left"/>
    </style:style>
    <style:style style:name="TableRow18" style:family="table-row">
      <style:table-row-properties style:min-row-height="0.155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Урицкого 44</text:span></text:p>
      <text:p text:style-name="Standard"><text:span text:style-name="T5"><text:s text:c="66"/></text:span><text:span text:style-name="T6">в <text:s/></text:span><text:span text:style-name="T7">ноябре</text:span><text:span text:style-name="T8"><text:s text:c="2"/>2022 г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,<text:s/>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Ежедневно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<text:s/>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<text:s/>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<text:s/>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<text:s/>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, замена ламп освеще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<text:s/>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Прочистка колодцев</text:p>
          </table:table-cell>
          <table:table-cell table:style-name="TableCell193">
            <text:p text:style-name="P194">Придомовая территория <text:s/>МКД</text:p>
          </table:table-cell>
          <table:table-cell table:style-name="TableCell195">
            <text:p text:style-name="P196"><text:s/>Персонал УК</text:p>
          </table:table-cell>
          <table:table-cell table:style-name="TableCell197">
            <text:p text:style-name="P198">По мере засора</text:p>
          </table:table-cell>
          <table:table-cell table:style-name="TableCell199">
            <text:p text:style-name="P200">Содержание</text:p>
            <text:p text:style-name="P201"/>
          </table:table-cell>
        </table:table-row>
      </table:table>
      <text:p text:style-name="Standard"><text:span text:style-name="T202"><text:s text:c="10"/>Работы - услуги сдал:</text:span></text:p>
      <text:p text:style-name="P203"><text:s text:c="10"/>Директор ООО « Премьер» _____________Н.Г. Мирошниченко <text:s text:c="20"/></text:p>
      <text:p text:style-name="P204"><text:s text:c="6"/></text:p>
      <text:p text:style-name="Standard"><text:span text:style-name="T205"><text:s text:c="9"/></text:span><text:span text:style-name="T206"><text:s text:c="2"/>Работы - услуги <text:s/>принял: <text:s text:c="2"/></text:span></text:p>
      <text:p text:style-name="Standard"><text:span text:style-name="T207"><text:s text:c="10"/>Председатель совета МКД ______________ <text:s text:c="94"/></text:span><text:span text:style-name="T20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1:00Z</meta:creation-date>
    <dc:date>2022-10-31T11:50:00Z</dc:date>
    <meta:print-date>2022-09-29T08:54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389" meta:row-count="16" meta:non-whitespace-character-count="2036"/>
  </office:meta>
</office:document-meta>
</file>